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01</text:p>
          </table:table-cell>
          <table:table-cell table:number-columns-repeated="4" table:style-name="ce10"/>
          <table:table-cell office:value-type="string" table:style-name="ce12">
            <text:p>19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1200008:27</text:p>
          </table:table-cell>
          <table:covered-table-cell/>
          <table:table-cell office:value-type="float" office:value="208222" table:style-name="ce20">
            <text:p>20822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1009:632</text:p>
          </table:table-cell>
          <table:covered-table-cell/>
          <table:table-cell office:value-type="float" office:value="697379.61" table:style-name="ce20">
            <text:p>697379,6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9:2700003:13</text:p>
          </table:table-cell>
          <table:covered-table-cell/>
          <table:table-cell office:value-type="float" office:value="312686" table:style-name="ce22">
            <text:p>31268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5018:10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18:10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8300019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8300019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8335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0705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807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405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C2CF815344679C871AF52DCCE3119FBB93F795168DFA17C0B91897D016E06A54C2B5541F90595F6D01114C49E00DA026FEEEDA9120CCF7B791109E13D5CF6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6-20T11:45:47Z</meta:creation-date>
    <dc:date>2024-06-20T11:45:48Z</dc:date>
  </office:meta>
</office:document-meta>
</file>